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style:page-number="1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ize-complex="10pt"/>
    </style:style>
    <style:style style:name="P16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17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18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19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0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1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2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3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4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5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6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7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28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29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30" style:parent-style-name="Normal" style:family="paragraph">
      <style:paragraph-properties fo:text-align="center" fo:line-height="15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line-height="15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line-height="150%" fo:text-indent="0.4916in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3.1416in"/>
    </style:style>
    <style:style style:name="TableColumn35" style:family="table-column">
      <style:table-column-properties style:column-width="3.118in"/>
    </style:style>
    <style:style style:name="Table33" style:family="table">
      <style:table-properties style:width="6.259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50%" fo:text-indent="0.4916in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75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76" style:parent-style-name="Normal" style:family="paragraph">
      <style:paragraph-properties fo:line-height="150%" fo:text-indent="0.4916in"/>
      <style:text-properties style:font-name="Arial" style:font-name-complex="Arial" style:font-size-complex="10pt"/>
    </style:style>
    <style:style style:name="P77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78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79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0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1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2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3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4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5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6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7" style:parent-style-name="Normal" style:family="paragraph">
      <style:paragraph-properties fo:line-height="150%"/>
      <style:text-properties style:font-name="Arial" style:font-name-complex="Arial" style:font-size-complex="10pt"/>
    </style:style>
    <style:style style:name="P88" style:parent-style-name="Normal" style:list-style-name="LFO2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2" style:parent-style-name="Normal" style:list-style-name="LFO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3" style:parent-style-name="Normal" style:list-style-name="LFO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4" style:parent-style-name="Normal" style:list-style-name="LFO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" style:list-style-name="LFO2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 fo:line-height="150%"/>
    </style:style>
    <style:style style:name="T10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 fo:line-height="150%"/>
    </style:style>
    <style:style style:name="T1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" style:list-style-name="LFO2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8" style:parent-style-name="NormalWeb" style:family="paragraph">
      <style:paragraph-properties fo:text-align="justify" fo:margin-top="0.0833in" fo:margin-bottom="0.25in" fo:margin-left="0.9833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Web" style:family="paragraph">
      <style:paragraph-properties fo:text-align="justify" fo:margin-top="0.0833in" fo:margin-bottom="0.25in" fo:margin-left="0.9833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Web" style:family="paragraph">
      <style:paragraph-properties fo:text-align="justify" fo:margin-top="0.0833in" fo:margin-bottom="0.25in" fo:margin-left="0.9833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justify" fo:line-height="150%" fo:margin-left="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" style:list-style-name="LFO2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alWeb" style:family="paragraph">
      <style:paragraph-properties fo:text-align="justify" fo:margin-top="0.0833in" fo:margin-bottom="0.25in" fo:line-height="150%" fo:background-color="#FFFFFF"/>
      <style:text-properties style:font-name="Arial" style:font-name-complex="Arial" fo:font-size="11pt" style:font-size-asian="11pt" style:font-size-complex="11pt"/>
    </style:style>
    <style:style style:name="P150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olumn152" style:family="table-column">
      <style:table-column-properties style:column-width="1.1187in" style:use-optimal-column-width="false"/>
    </style:style>
    <style:style style:name="TableColumn153" style:family="table-column">
      <style:table-column-properties style:column-width="1.4375in" style:use-optimal-column-width="false"/>
    </style:style>
    <style:style style:name="TableColumn154" style:family="table-column">
      <style:table-column-properties style:column-width="1.2902in" style:use-optimal-column-width="false"/>
    </style:style>
    <style:style style:name="TableColumn155" style:family="table-column">
      <style:table-column-properties style:column-width="1.1708in" style:use-optimal-column-width="false"/>
    </style:style>
    <style:style style:name="TableColumn156" style:family="table-column">
      <style:table-column-properties style:column-width="1.2423in" style:use-optimal-column-width="false"/>
    </style:style>
    <style:style style:name="Table151" style:family="table">
      <style:table-properties style:width="6.2597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Web" style:family="paragraph">
      <style:paragraph-properties fo:text-align="justify" fo:margin-top="0.0833in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Web" style:family="paragraph">
      <style:paragraph-properties fo:text-align="justify" fo:margin-top="0.0833in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Web" style:family="paragraph">
      <style:paragraph-properties fo:text-align="justify" fo:margin-top="0.0833in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Web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Web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263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Web" style:family="paragraph">
      <style:text-properties style:font-name="Arial" style:font-name-complex="Arial" fo:font-size="11pt" style:font-size-asian="11pt" style:font-size-complex="11pt"/>
    </style:style>
    <style:style style:name="P177" style:parent-style-name="NormalWeb" style:family="paragraph">
      <style:text-properties style:font-name="Arial" style:font-name-complex="Arial" fo:font-size="11pt" style:font-size-asian="11pt" style:font-size-complex="11pt"/>
    </style:style>
    <style:style style:name="P178" style:parent-style-name="NormalWeb" style:family="paragraph">
      <style:paragraph-properties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min-row-height="0.2638in" style:use-optimal-row-height="false"/>
    </style:style>
    <style:style style:name="P182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 style:min-row-height="0.4479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Row213" style:family="table-row">
      <style:table-row-properties style:min-row-height="0.5368in" style:use-optimal-row-height="false"/>
    </style:style>
    <style:style style:name="P214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min-row-height="0.5361in" style:use-optimal-row-height="false"/>
    </style:style>
    <style:style style:name="P224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P238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Web" style:family="paragraph">
      <style:paragraph-properties fo:text-align="justify" fo:margin-top="0.0833in" fo:margin-bottom="0.25in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Web" style:family="paragraph">
      <style:paragraph-properties fo:text-align="justify" fo:margin-top="0.0833in" fo:margin-bottom="0.25in" fo:background-color="#FFFFFF"/>
      <style:text-properties style:font-name="Arial" style:font-name-complex="Arial" fo:font-size="11pt" style:font-size-asian="11pt" style:font-size-complex="11pt"/>
    </style:style>
    <style:style style:name="P256" style:parent-style-name="NormalWeb" style:family="paragraph">
      <style:paragraph-properties fo:text-align="justify" fo:margin-top="0.0833in" fo:margin-bottom="0.25in" fo:line-height="150%" fo:background-color="#FFFFFF"/>
    </style:style>
    <style:style style:name="P257" style:parent-style-name="NormalWeb" style:family="paragraph">
      <style:paragraph-properties fo:text-align="justify" fo:margin-top="0.0833in" fo:margin-bottom="0.25in" fo:line-height="150%" fo:background-color="#FFFFFF"/>
    </style:style>
    <style:style style:name="P258" style:parent-style-name="NormalWeb" style:family="paragraph">
      <style:paragraph-properties fo:text-align="justify" fo:margin-top="0.0833in" fo:margin-bottom="0.25in" fo:line-height="150%" fo:background-color="#FFFFFF"/>
    </style:style>
    <style:style style:name="P259" style:parent-style-name="NormalWeb" style:family="paragraph">
      <style:paragraph-properties fo:text-align="justify" fo:margin-top="0.0833in" fo:margin-bottom="0.25in" fo:line-height="150%" fo:background-color="#FFFFFF"/>
    </style:style>
    <style:style style:name="P260" style:parent-style-name="NormalWeb" style:list-style-name="LFO2" style:family="paragraph">
      <style:paragraph-properties fo:text-align="justify" fo:margin-top="0.0833in" fo:margin-bottom="0.25in" fo:line-height="150%" fo:background-color="#FFFFFF"/>
    </style:style>
    <style:style style:name="T261" style:parent-style-name="Textoennegrita" style:family="text">
      <style:text-properties style:font-name="Arial" style:font-name-complex="Arial" fo:font-size="11pt" style:font-size-asian="11pt" style:font-size-complex="11pt"/>
    </style:style>
    <style:style style:name="P262" style:parent-style-name="NormalWeb" style:family="paragraph">
      <style:paragraph-properties fo:text-align="justify" fo:margin-top="0.0833in" fo:margin-bottom="0.25in" fo:line-height="150%" fo:background-color="#FFFFFF"/>
    </style:style>
    <style:style style:name="T263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4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65" style:parent-style-name="NormalWeb" style:family="paragraph">
      <style:paragraph-properties fo:text-align="justify" fo:margin-top="0.0833in" fo:margin-bottom="0.25in" fo:line-height="150%" fo:background-color="#FFFFFF"/>
    </style:style>
    <style:style style:name="T266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7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0" style:parent-style-name="NormalWeb" style:family="paragraph">
      <style:paragraph-properties fo:text-align="justify" fo:margin-top="0.0833in" fo:margin-bottom="0.25in" fo:line-height="150%" fo:background-color="#FFFFFF"/>
    </style:style>
    <style:style style:name="T271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2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3" style:parent-style-name="Textoennegrita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74" style:parent-style-name="NormalWeb" style:family="paragraph">
      <style:paragraph-properties fo:text-align="justify" fo:margin-top="0.0833in" fo:margin-bottom="0.25in" fo:line-height="150%" fo:background-color="#FFFFFF"/>
      <style:text-properties style:font-name="Arial" style:font-name-complex="Arial" fo:font-size="11pt" style:font-size-asian="11pt" style:font-size-complex="11pt"/>
    </style:style>
    <style:style style:name="P275" style:parent-style-name="NormalWeb" style:family="paragraph">
      <style:paragraph-properties fo:text-align="justify" fo:margin-top="0.0833in" fo:margin-bottom="0.25in" fo:line-height="150%" fo:margin-left="2.4583in" fo:text-indent="0.4916in" fo:background-color="#FFFFFF">
        <style:tab-stops/>
      </style:paragraph-properties>
    </style:style>
    <style:style style:name="T2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8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Informe de seguimiento del año 2023</text:p>
      <text:p text:style-name="P6"/>
      <text:p text:style-name="P7">Plan de Igualdad</text:p>
      <text:p text:style-name="P8">de</text:p>
      <text:p text:style-name="P9">Misión Cristiana Moderna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ÍNDICE PÁGINA.</text:p>
      <text:p text:style-name="P31"/>
      <text:p text:style-name="P32"><text:s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ítulo</text:p>
          </table:table-cell>
          <table:table-cell table:style-name="TableCell39">
            <text:p text:style-name="P40">Página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Presentación.</text:p>
              </text:list-item>
            </text:list>
            <text:p text:style-name="P44"/>
          </table:table-cell>
          <table:table-cell table:style-name="TableCell45">
            <text:p text:style-name="P46">3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Objetivos</text:p>
              </text:list-item>
            </text:list>
            <text:p text:style-name="P50"/>
          </table:table-cell>
          <table:table-cell table:style-name="TableCell51">
            <text:p text:style-name="P52">4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Metodología</text:p>
              </text:list-item>
            </text:list>
          </table:table-cell>
          <table:table-cell table:style-name="TableCell56">
            <text:p text:style-name="P57">4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Ejecución</text:p>
              </text:list-item>
            </text:list>
            <text:p text:style-name="P61"/>
          </table:table-cell>
          <table:table-cell table:style-name="TableCell62">
            <text:p text:style-name="P63">5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Conclusiones</text:p>
              </text:list-item>
            </text:list>
            <text:p text:style-name="P67"/>
          </table:table-cell>
          <table:table-cell table:style-name="TableCell68">
            <text:p text:style-name="P69">7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list text:style-name="LFO2" text:continue-numbering="true">
        <text:list-item>
          <text:p text:style-name="P88">Presentación.</text:p>
        </text:list-item>
      </text:list>
      <text:p text:style-name="P89"/>
      <text:p text:style-name="P90">El Plan de Igualdad de Misión Cristiana Moderna nace en enero del pasado año 2020, su temporalidad corresponde con el periodo 2020-2023. La estructura del Plan de Igualdad se configura de la<text:s/>siguiente manera:</text:p>
      <text:p text:style-name="P91"><text:s/></text:p>
      <text:list text:style-name="LFO3" text:continue-numbering="true">
        <text:list-item>
          <text:p text:style-name="P92">Los objetivos que se pretenden alcanzar en materia de igualdad entre mujeres y hombres.<text:s/></text:p>
        </text:list-item>
        <text:list-item>
          <text:p text:style-name="P93">Las acciones para alcanzar dichos objetivos. Cada una de los objetivos tiene una serie de acciones para tratar de conseguir los citados objetivos.<text:s/></text:p>
        </text:list-item>
        <text:list-item>
          <text:p text:style-name="P94">El sistema de seguimiento y evaluación del Plan de Igualdad.</text:p>
        </text:list-item>
      </text:list>
      <text:p text:style-name="P95">El Real Decreto 901/2020, de 13 de octubre, recoge como parte del alcance material obligatorio de los planes, el desarrollo de las medidas y sistemas de seguimiento y evaluación, subrayándose la<text:s/>necesidad de adoptar criterios y plazos de revisión que garanticen la eficacia y adecuación de los planes de igualdad:</text:p>
      <text:p text:style-name="P96">La evaluación del Plan permite conocer el nivel de realización del Plan, su impacto, o la necesidad de seguir impulsando medidas de igualdad y la transversalidad de género en la administración analizada como empleadora.</text:p>
      <text:p text:style-name="P97">La revisión, cuando por circunstancias debidamente motivadas resulte necesario, implicará la actualización del diagnóstico, así como de las medidas del plan de igualdad, en<text:s/>la medida necesaria.</text:p>
      <text:p text:style-name="P98"/>
      <text:p text:style-name="P99">El seguimiento es un instrumento esencial para evaluar y registrar el desarrollo del Plan de Igualdad. Permite conocer el grado de funcionamiento del Plan, y flexibilizar sus contenidos para adaptarlo a las necesidades que puedan surgir durante su realización. A su vez, la evaluación permite conocer el nivel de realización alcanzado por el Plan, el impacto que ha tenido sobre el funcionamiento de la organización, la plantilla e incluso la comunidad para así valorar la necesidad de continuar impulsando las medidas contenidas en el mismo.<text:s/></text:p>
      <text:p text:style-name="P100"/>
      <text:p text:style-name="P101"/>
      <text:p text:style-name="P102"/>
      <text:p text:style-name="P103"/>
      <text:p text:style-name="P104"/>
      <text:p text:style-name="P105"/>
      <text:list text:style-name="LFO2" text:continue-numbering="true">
        <text:list-item>
          <text:p text:style-name="P106">Objetivos.</text:p>
        </text:list-item>
      </text:list>
      <text:p text:style-name="P107"/>
      <text:p text:style-name="P108"><text:span text:style-name="T109">El<text:s/></text:span><text:span text:style-name="T110">objetivo general</text:span><text:span text:style-name="T111"><text:s/>de este informe es conocer el grado de implementación e impacto de las acciones previstas en el marco del “I Plan de Igualdad entre hombres y mujeres Misión<text:s/></text:span><text:span text:style-name="T112">Cristiana Moderna”.<text:s/></text:span></text:p>
      <text:p text:style-name="P113"/>
      <text:p text:style-name="P114"><text:span text:style-name="T115">En cuanto a los<text:s/></text:span><text:span text:style-name="T116">objetivos específicos</text:span><text:span text:style-name="T117"><text:s/>corresponden a los siguientes:<text:s/></text:span></text:p>
      <text:p text:style-name="P118">o Establecer el grado de cumplimiento de los objetivos del I Plan de Igualdad determinando las actuaciones que se han realizado, las que están en proceso de realización y las que no se han realizado.</text:p>
      <text:p text:style-name="P119">o Valorar las posibles causas que han dificultado las acciones no realizadas del Plan de Igualdad.<text:s/></text:p>
      <text:p text:style-name="P120">o Proponer mejoras que orienten la elaboración del II Plan.<text:s/></text:p>
      <text:p text:style-name="P121"/>
      <text:list text:style-name="LFO2" text:continue-numbering="true">
        <text:list-item>
          <text:p text:style-name="P122">Metodología.</text:p>
        </text:list-item>
      </text:list>
      <text:p text:style-name="P123"/>
      <text:p text:style-name="P124">Para conseguir los objetivos antes planteados se utilizará una metodología que garantice la obtención de información y permita dar cuenta de los resultados obtenidos para valorar el grado de ejecución del Plan.</text:p>
      <text:p text:style-name="P125"/>
      <text:p text:style-name="P126">Se trabajará para evaluar y responder a lo siguiente:</text:p>
      <text:p text:style-name="P127"/>
      <text:p text:style-name="P128">1. ¿Cómo se ha desarrollado el proceso?</text:p>
      <text:p text:style-name="P129">Identifica el nivel de desarrollo de las medidas emprendidas por medio de las actuaciones planificadas y el tipo de dificultades encontradas. Para ello se analizará:</text:p>
      <text:p text:style-name="P130"/>
      <text:p text:style-name="P131">• Nivel de desarrollo de las actuaciones emprendidas.</text:p>
      <text:p text:style-name="P132">• Grado de dificultad<text:s/>encontrado en el desarrollo de las actuaciones.</text:p>
      <text:p text:style-name="P133">• Cambios producidos en las actuaciones y desarrollo del Plan, atendiendo a su</text:p>
      <text:p text:style-name="P134">flexibilidad.</text:p>
      <text:p text:style-name="P135"/>
      <text:p text:style-name="P136">2. Evaluación de resultados ¿Qué se ha hecho?</text:p>
      <text:p text:style-name="P137">Identifica la consecución de los objetivos específicos establecidos<text:s/>en el Plan a través del grado de cumplimiento y adecuación de las actuaciones. Para ello se analizará:</text:p>
      <text:soft-page-break/>
      <text:p text:style-name="P138">• Nivel de cumplimiento de los objetivos planteados en el plan.<text:s/></text:p>
      <text:p text:style-name="P139">• Grado de corrección de las desigualdades.<text:s/></text:p>
      <text:p text:style-name="P140">• Grado de consecución de los resultados esperados.</text:p>
      <text:p text:style-name="P141"/>
      <text:p text:style-name="P142">3. Evaluación de impacto ¿Qué se ha conseguido?</text:p>
      <text:p text:style-name="P143">Identifica el grado de consecución de los objetivos generales del Plan. Para ello se analizará:</text:p>
      <text:p text:style-name="P144">• Grado de acercamiento y/o mantenimiento de la igualdad de oportunidades en la entidad.</text:p>
      <text:p text:style-name="P145">• Cambios en<text:s/>la cultura y de actitudes en la entidad.</text:p>
      <text:p text:style-name="P146"/>
      <text:p text:style-name="P147"/>
      <text:list text:style-name="LFO2" text:continue-numbering="true">
        <text:list-item>
          <text:p text:style-name="P148">Ejecución<text:s/></text:p>
        </text:list-item>
      </text:list>
      <text:p text:style-name="P149">Han sido dos personas de la plantilla (un hombre y una mujer), los que han valorado el grado de cumplimiento de este Plan de Igualdad, llegando a las siguientes conclusiones.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Objetivos</text:p>
          </table:table-cell>
          <table:table-cell table:style-name="TableCell160">
            <text:p text:style-name="P161">Acciones</text:p>
          </table:table-cell>
          <table:table-cell table:style-name="TableCell162">
            <text:p text:style-name="P163">Temporalidad</text:p>
          </table:table-cell>
          <table:table-cell table:style-name="TableCell164">
            <text:p text:style-name="P165">Desarrollo</text:p>
          </table:table-cell>
          <table:table-cell table:style-name="TableCell166">
            <text:p text:style-name="P167">Cumplimiento</text:p>
          </table:table-cell>
        </table:table-row>
        <table:table-row table:style-name="TableRow168">
          <table:table-cell table:style-name="TableCell169" table:number-rows-spanned="2">
            <text:p text:style-name="P170">Mantener y garantizar la igualdad de trato y oportunidades de mujeres y hombres en la entidad.</text:p>
          </table:table-cell>
          <table:table-cell table:style-name="TableCell171">
            <text:p text:style-name="P172">Velar por mantener el equilibrio en la plantilla de ambos sexos,estableciendo, en su caso, medidas de acción positiva para<text:s/>el sexo menos representado.</text:p>
          </table:table-cell>
          <table:table-cell table:style-name="TableCell173">
            <text:p text:style-name="P174">1 año</text:p>
          </table:table-cell>
          <table:table-cell table:style-name="TableCell175">
            <text:p text:style-name="P176">Durante el año la plantilla laboral está integrada por 11 personas. Aunque fluctúa en<text:s/>relación a las bajas laborales.</text:p>
            <text:p text:style-name="P177"/>
            <text:p text:style-name="P178"/>
          </table:table-cell>
          <table:table-cell table:style-name="TableCell179">
            <text:p text:style-name="P180">No conseguido. En<text:s/>el pasado año 2023, hubieron<text:s/>7 mujeres y 4 hombres en plantilla.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Evitar que se<text:s/>incluyan clausulas en los contratos que impliquen desigualdades para quienes están contratados<text:s/><text:soft-page-break/>temporalmente y/o a tiempo parcial</text:p>
          </table:table-cell>
          <table:table-cell table:style-name="TableCell185">
            <text:p text:style-name="Normal"><text:span text:style-name="T186">1 año</text:span></text:p>
          </table:table-cell>
          <table:table-cell table:style-name="TableCell187">
            <text:p text:style-name="P188">Todos os contratos de trabajo son elaborados por una asesoría que se ciñe a un contrato regulado igual para toda la<text:s/><text:soft-page-break/>plantilla, teniendo en cuanto tan solo los cambios relativos a la categoría profesional.</text:p>
          </table:table-cell>
          <table:table-cell table:style-name="TableCell189">
            <text:p text:style-name="P190">Conseguido</text:p>
          </table:table-cell>
        </table:table-row>
        <table:table-row table:style-name="TableRow191">
          <table:table-cell table:style-name="TableCell192">
            <text:p text:style-name="P193">Mantener y garantizar la igualdad retributiva para trabajos de igual valor.</text:p>
          </table:table-cell>
          <table:table-cell table:style-name="TableCell194">
            <text:p text:style-name="P195">Establecer una estructura retributuiva basada en el Estatuto de los Trabajadores<text:s/>y/o convenios colectivos sin discriminación de género.</text:p>
          </table:table-cell>
          <table:table-cell table:style-name="TableCell196">
            <text:p text:style-name="Normal"><text:span text:style-name="T197">1 año</text:span></text:p>
          </table:table-cell>
          <table:table-cell table:style-name="TableCell198">
            <text:p text:style-name="P199">El salario de los trabajadores/as de la Entidad viene marcado por el Real Decreto Legislativo 2/2015, de 23 de octubre, por el que se aprueba el texto refundido de la Ley del Estatuto de los Trabajadores, <text:s/>no apreciándose distinciones entre hombres y mujeres de un mismo grupo profesional</text:p>
          </table:table-cell>
          <table:table-cell table:style-name="TableCell200">
            <text:p text:style-name="P201">Conseguido</text:p>
          </table:table-cell>
        </table:table-row>
        <table:table-row table:style-name="TableRow202">
          <table:table-cell table:style-name="TableCell203" table:number-rows-spanned="3">
            <text:p text:style-name="P204">Mantener la conciliación de la vida personal, familiar y laboral del personal retribuido de la entidad.</text:p>
          </table:table-cell>
          <table:table-cell table:style-name="TableCell205">
            <text:p text:style-name="P206">Informar a la plantilla de cualquier beneficio<text:s/>a nivel legal relacionado con reducción de jornada, excedencias, permisos…</text:p>
          </table:table-cell>
          <table:table-cell table:style-name="TableCell207">
            <text:p text:style-name="Normal"><text:span text:style-name="T208">1 año</text:span></text:p>
          </table:table-cell>
          <table:table-cell table:style-name="TableCell209">
            <text:p text:style-name="P210">Toda la plantilla es conocedora de sus derechos y la conciliación de la vida familiar y laboral no supone problema alguno.<text:s/></text:p>
          </table:table-cell>
          <table:table-cell table:style-name="TableCell211">
            <text:p text:style-name="P212">Conseguido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Garantizar que estos derechos sean<text:s/>accesibles a toda la plantillas.</text:p>
          </table:table-cell>
          <table:table-cell table:style-name="TableCell217">
            <text:p text:style-name="Normal"><text:span text:style-name="T218">1 año</text:span></text:p>
          </table:table-cell>
          <table:table-cell table:style-name="TableCell219">
            <text:p text:style-name="P220">Todo el personal laboral puede acudir a hacer cualquier consulta<text:s/><text:soft-page-break/>necesaria a la asesoría.</text:p>
          </table:table-cell>
          <table:table-cell table:style-name="TableCell221">
            <text:p text:style-name="P222">Conseguido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Favorecer que los turnos de trabajo coincidan con el horario de los colegios y centros de formación de los<text:s/>hijos/as</text:p>
          </table:table-cell>
          <table:table-cell table:style-name="TableCell227">
            <text:p text:style-name="Normal"><text:span text:style-name="T228">1 año</text:span></text:p>
          </table:table-cell>
          <table:table-cell table:style-name="TableCell229">
            <text:p text:style-name="P230">El horario laboral es flexible y se adapta a las necesidades que surjan.</text:p>
          </table:table-cell>
          <table:table-cell table:style-name="TableCell231">
            <text:p text:style-name="P232">Conseguido</text:p>
          </table:table-cell>
        </table:table-row>
        <table:table-row table:style-name="TableRow233">
          <table:table-cell table:style-name="TableCell234">
            <text:p text:style-name="P235">Continuar la línea de ascenso a los puestos de trabajo según categoría profesional, sin hacer distinción negativa entre hombres y mujeres</text:p>
          </table:table-cell>
          <table:table-cell table:style-name="TableCell236">
            <text:p text:style-name="P237">Asegurar un<text:s/>procedimiento de selección basado en criterios objetivos y no discriminatorios para las mujeres.</text:p>
            <text:p text:style-name="P238"/>
          </table:table-cell>
          <table:table-cell table:style-name="TableCell239">
            <text:p text:style-name="Normal"><text:span text:style-name="T240">1 año</text:span></text:p>
          </table:table-cell>
          <table:table-cell table:style-name="TableCell241">
            <text:p text:style-name="P242">La selección se basa únicamente en actitudes, aptitudes y formación.</text:p>
          </table:table-cell>
          <table:table-cell table:style-name="TableCell243">
            <text:p text:style-name="P244">Conseguido</text:p>
          </table:table-cell>
        </table:table-row>
        <table:table-row table:style-name="TableRow245">
          <table:table-cell table:style-name="TableCell246">
            <text:p text:style-name="P247">Mantener y garantizar los propuestas del Plan de Riesgos Laborales</text:p>
          </table:table-cell>
          <table:table-cell table:style-name="TableCell248">
            <text:p text:style-name="P249">Asegurar que se cumple con la atención a la prevención de los riesgos específicos que afectan a trabajadoras (riesgos psicosociales, riesgos ergonómicos y riesgos laborales durante el embarazo y la lactancia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Este año la formación en riesgos laborales específico para cada puesto de trabajo.</text:p>
          </table:table-cell>
          <table:table-cell table:style-name="TableCell254">
            <text:p text:style-name="P255">Conseguido</text:p>
          </table:table-cell>
        </table:table-row>
      </table:table>
      <text:p text:style-name="P256"/>
      <text:p text:style-name="P257"/>
      <text:p text:style-name="P258"/>
      <text:p text:style-name="P259"/>
      <text:list text:style-name="LFO2" text:continue-numbering="true">
        <text:list-item>
          <text:p text:style-name="P260"><text:span text:style-name="T261">Conclusiones.<text:s/></text:span></text:p>
        </text:list-item>
      </text:list>
      <text:p text:style-name="P262"><text:span text:style-name="T263">El Plan de Igualdad de nuestra entidad está estructurado en 5 objetivos y 8 acciones. De las cuales se han realizado completamente todas y cada una de ellas. <text:s/>Tan solo ha quedado sin poner en</text:span><text:span text:style-name="T264"><text:s/>práctica la parte correspondiente a los riesgos laborales durante el embarazo y la lactancia por no darse la coyuntura necesaria.</text:span></text:p>
      <text:p text:style-name="P265"><text:span text:style-name="T266">A la vista de estos resultados, podemos decir que a fecha actual, los Objetivos del Plan de Igualdad no se han cumplido en su</text:span><text:span text:style-name="T267"><text:s/>totalidad ya que el primer objetivo “</text:span><text:span text:style-name="T268">Mantener y garantizar la igualdad de trato y oportunidades de mujeres y hombres en la entidad”, concretamente la acción “Velar por mantener el equilibrio en la plantilla de ambos sexos, estableciendo, en su caso, medid</text:span><text:span text:style-name="T269">as de acción positiva para el sexo menos representado”, no se ha conseguido ya que en la actualidad el 63,64 % de la plantilla laboral está representado por mujeres.</text:span></text:p>
      <text:p text:style-name="P270"><text:span text:style-name="T271">Es importante poner de manifiesto que, afortunadamente, el esfuerzo para conseguir que se<text:s/></text:span><text:span text:style-name="T272">cumplan los objetivos del Plan es cada vez menor. Es decir, desde nuestra entidad no existen diferencias salariales por ser hombre o mujer, se accede a los puestos según categoría profesional y se percibe una remuneración acorde a lo estipulado según conve</text:span><text:span text:style-name="T273">nio.<text:s/></text:span></text:p>
      <text:p text:style-name="P274"/>
      <text:p text:style-name="P275"><text:span text:style-name="T276">En Puerto del Rosario, a 1</text:span><text:span text:style-name="T277">5 de Enero de 2024</text:span><text:span text:style-name="T27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Standard" style:display-name="Standard" style:family="paragraph">
      <style:text-properties style:letter-kerning="true" fo:font-size="12pt" style:font-size-asian="12pt" style:language-asian="zh" style:country-asian="CN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rfc-language-tag="es-ES_tradnl" fo:language="es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stacado" style:display-name="destacado" style:family="text"/>
    <style:style style:name="textolineadestacada" style:display-name="textolineadestacada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16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9167in" svg:height="0.6361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ICITUD DE CREDENCIAL</dc:title>
    <dc:subject/>
    <meta:initial-creator>Angel Manuel Hernandez Gutierrez</meta:initial-creator>
    <dc:creator>Obra Social</dc:creator>
    <meta:creation-date>2024-04-10T09:39:00Z</meta:creation-date>
    <dc:date>2024-04-10T09:39:00Z</dc:date>
    <meta:print-date>2020-05-13T08:39:00Z</meta:print-date>
    <meta:template xlink:href="Normal" xlink:type="simple"/>
    <meta:editing-cycles>2</meta:editing-cycles>
    <meta:editing-duration>PT60S</meta:editing-duration>
    <meta:document-statistic meta:page-count="8" meta:paragraph-count="16" meta:word-count="1290" meta:character-count="8374" meta:row-count="59" meta:non-whitespace-character-count="7100"/>
  </office:meta>
</office:document-meta>
</file>